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D# Bb F Gm x3)</text:p>
      <text:p>My sha<text:span text:style-name="Measure_20__23_2">ll</text:span>ow hea<text:span text:style-name="Measure_20__23_1">rt's</text:span> <text:s text:c="12"/>D# Bb D7 D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Gm Bb</text:p>
      <text:p><text:span text:style-name="Measure_20__23_1">Of</text:span> the edge and <text:span text:style-name="Measure_20__23_2">where</text:span> I walk alo<text:span text:style-name="Measure_20__23_1">ne</text:span> <text:s text:c="6"/>F C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D7 D7 - (Gm D# F C - Bb (F#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